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3106, kappen van bomen (t.b.v. project OTK) op diverse locaties langs zijtak Twentekanaal, 15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106</text:p>
            <text:p text:style-name="common-al">Uiterlijke besluitdatum: 01-12-2021</text:p>
            <text:p text:style-name="common-al">Locatie: Diverse locaties langs zijtak Twentekanaal</text:p>
            <text:p text:style-name="common-al">Projectomschrijving: kappen van bomen (t.b.v. project OTK) op diverse locaties langs zijtak Twentekanaal (deelgebied 2 en 3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90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3106</meta:user-defined>
    <meta:user-defined meta:name="DCTERMS.abstract">kappen van bomen (t.b.v. project OTK) op diverse locaties langs zijtak Twentekanaal (deelgebied 2 en 3)</meta:user-defined>
    <dc:language>nl</dc:language>
    <meta:user-defined meta:name="OVERHEIDop.locatietype/OVERHEIDop.gebiedsmarkering">Punt</meta:user-defined>
    <meta:user-defined meta:name="DC.title">Verlenging beslistermijn omgevingsvergunning, Z/21/123106, kappen van bomen (t.b.v. project OTK) op diverse locaties langs zijtak Twentekanaal, 15 oktober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02</meta:user-defined>
    <meta:user-defined meta:name="OVERHEIDop.GmbID/DC.identifier">gmb-2021-366902</meta:user-defined>
    <meta:user-defined meta:name="OVERHEIDop.versieInformatie"/>
  </office:meta>
</office:document-meta>
</file>