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inQ Nederland BV, Kerklaan 37 te Haren, Groningen – het veranderen van het bedrijf (het plaatsen van een tijdelijke bronnering voor de ondergrondse opslag). Activiteiten: verkooppunt brandstoffen (dossiernummer: 2021765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9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TinQ Nederland BV, Kerklaan 37 te Haren, Groningen – het veranderen van het bedrijf (het plaatsen van een tijdelijke bronnering voor de ondergrondse opslag). Activiteiten: verkooppunt brandstoffen (dossiernummer: 202176530)</meta:user-defined>
    <meta:user-defined meta:name="DCTERMS.W3CDTF/DCTERMS.available">2021-10-19</meta:user-defined>
    <meta:user-defined meta:name="DCTERMS.W3CDTF/OVERHEIDop.jaargang">2021</meta:user-defined>
    <meta:user-defined meta:name="OVERHEIDop.publicationIssue">366901</meta:user-defined>
    <meta:user-defined meta:name="OVERHEIDop.GmbID/DC.identifier">gmb-2021-366901</meta:user-defined>
    <meta:user-defined meta:name="OVERHEIDop.versieInformatie"/>
  </office:meta>
</office:document-meta>
</file>