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Foodspot Groningen, Verlengde Hereweg 61, Groningen – oprichten van een afhaal horeacazaak. Activiteiten: Bereiden van voedingsmiddelen (dossiernummer: 2021764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88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8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8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vangen melding activiteitenbesluit: Foodspot Groningen, Verlengde Hereweg 61, Groningen – oprichten van een afhaal horeacazaak. Activiteiten: Bereiden van voedingsmiddelen (dossiernummer: 202176462)</meta:user-defined>
    <meta:user-defined meta:name="DCTERMS.W3CDTF/DCTERMS.available">2021-10-19</meta:user-defined>
    <meta:user-defined meta:name="DCTERMS.W3CDTF/OVERHEIDop.jaargang">2021</meta:user-defined>
    <meta:user-defined meta:name="OVERHEIDop.publicationIssue">366886</meta:user-defined>
    <meta:user-defined meta:name="OVERHEIDop.GmbID/DC.identifier">gmb-2021-366886</meta:user-defined>
    <meta:user-defined meta:name="OVERHEIDop.versieInformatie"/>
  </office:meta>
</office:document-meta>
</file>