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rechtswege, Sloothaak 53 3763ZB Soest, uitbreiden van de woning op de verdieping voor het verhogen van de inpandige trap</text:p>
      <text:section text:name="zakelijke-mededeling_id1-3-2" text:style-name="zakelijke-mededeling">
        <text:section text:name="zakelijke-mededeling-tekst_id1-3-2-1" text:style-name="zakelijke-mededeling-tekst">
          <text:section text:name="tekst_id1-3-2-1-1" text:style-name="tekst">
            <text:p text:style-name="common-al">De volgende vergunning is van rechtswege verleend en op de aangegeven datum verzonden:</text:p>
            <text:p text:style-name="common-al">Omgevingsvergunning voor het uitbreiden van de woning op de verdieping voor het verhogen van de inpandige trap op locatie Sloothaak 53, 3763ZB Soest,  zaaknummer 112747. De vergunning is verzonden op 15 oktober 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De werking van deze van rechtswege verleende vergunning wordt opgeschort totdat de termijn voor het indienen van een bezwaarschrift, bedoeld in artikel 6:7 van de Algemene wet bestuursrecht, is verstreken of, indien bezwaar is gemaakt, op dit bezwaar is beslis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6885</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85</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85</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2747</meta:user-defined>
    <meta:user-defined meta:name="DCTERMS.abstract">uitbreiden van de woning op de verdieping voor het verhogen van de inpandige trap </meta:user-defined>
    <dc:language>nl</dc:language>
    <meta:user-defined meta:name="OVERHEIDop.locatietype/OVERHEIDop.gebiedsmarkering">Punt</meta:user-defined>
    <meta:user-defined meta:name="DC.title">Verleende omgevingsvergunning van rechtswege, Sloothaak 53 3763ZB Soest, uitbreiden van de woning op de verdieping voor het verhogen van de inpandige trap</meta:user-defined>
    <meta:user-defined meta:name="DCTERMS.W3CDTF/DCTERMS.available">2021-10-19</meta:user-defined>
    <meta:user-defined meta:name="DCTERMS.W3CDTF/OVERHEIDop.jaargang">2021</meta:user-defined>
    <meta:user-defined meta:name="OVERHEIDop.publicationIssue">366885</meta:user-defined>
    <meta:user-defined meta:name="OVERHEIDop.GmbID/DC.identifier">gmb-2021-366885</meta:user-defined>
    <meta:user-defined meta:name="OVERHEIDop.versieInformatie"/>
  </office:meta>
</office:document-meta>
</file>