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98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098</text:p>
            <text:p text:style-name="common-al">Omschrijving: renoveren van de Korein-locatie </text:p>
            <text:p text:style-name="common-al">Adres:  St Adrianusstraat 64</text:p>
            <text:p text:style-name="common-al">Datum ontvangst: 24 augustus 2021</text:p>
            <text:p text:style-name="common-al">Intrekken aanvraag om omgevingsvergunning is uitsluitend ter kennisgeving en ligt niet ter inzage. Hiertegen staat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88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8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8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98</meta:user-defined>
    <meta:user-defined meta:name="DCTERMS.abstract">renoveren van de Korein-locatie  </meta:user-defined>
    <dc:language>nl</dc:language>
    <meta:user-defined meta:name="OVERHEIDop.locatietype/OVERHEIDop.gebiedsmarkering">Adres</meta:user-defined>
    <meta:user-defined meta:name="DC.title">V21/46098: Intrekken aanvraag omgevingsvergunn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882</meta:user-defined>
    <meta:user-defined meta:name="OVERHEIDop.GmbID/DC.identifier">gmb-2021-366882</meta:user-defined>
    <meta:user-defined meta:name="OVERHEIDop.versieInformatie"/>
  </office:meta>
</office:document-meta>
</file>