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4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0 oktober 2021, 21-671/6430857, veranderen pui woning, Hoogstraat 6, 3901, bouwen</text:p>
              </text:list-item>
              <text:list-item text:style-override="id1-3-2-1-1-2-2">
                <text:number>2.</text:number>
                <text:p text:style-name="al">11 oktober 2021, 21-673/6432041, aanvraag dakkapel voorzijde, Hunze 15, 3904, bouwen</text:p>
              </text:list-item>
              <text:list-item text:style-override="id1-3-2-1-1-2-3">
                <text:number>3.</text:number>
                <text:p text:style-name="al">11 oktober 2021. 21-674/643291, nieuwbouw appartementen, Prins Bernhardlaan 45, 3901, bouwen</text:p>
              </text:list-item>
              <text:list-item text:style-override="id1-3-2-1-1-2-4">
                <text:number>4.</text:number>
                <text:p text:style-name="al">12 oktober 2021, 21-675/6435297, wijzigen bestemmingsplan upgrade bushaltes, diverse locaties verspreid door de gemeente, weg aanleggen of veranderen</text:p>
              </text:list-item>
              <text:list-item text:style-override="id1-3-2-1-1-2-5">
                <text:number>5.</text:number>
                <text:p text:style-name="al">13 oktober 2021, 21-676/6440045, verplanten van een boom, Electronenstraat 12, 3903, kappen</text:p>
              </text:list-item>
              <text:list-item text:style-override="id1-3-2-1-1-2-6">
                <text:number>6.</text:number>
                <text:p text:style-name="al">13 oktober 2021, 21-677/6440527, kap 6 bomen, Frisia 1 t/m 13, 3901, kappen</text:p>
              </text:list-item>
              <text:list-item text:style-override="id1-3-2-1-1-2-7">
                <text:number>7.</text:number>
                <text:p text:style-name="al">13 oktober 2021, 21-678/6115373, vergroten hoofdverblijf, Emmalaan 38, 3905, bouwen</text:p>
              </text:list-item>
              <text:list-item text:style-override="id1-3-2-1-1-2-8">
                <text:number>8.</text:number>
                <text:p text:style-name="al">14 oktober 2021, 21-680/6439845, plaatsen geneesmiddelen automaat, Hoofdstraat 53, 3901, bouwen</text:p>
              </text:list-item>
              <text:list-item text:style-override="id1-3-2-1-1-2-9">
                <text:number>9.</text:number>
                <text:p text:style-name="al">14 oktober 2021, 21-456/6184425, nieuwbouw woning, Grebbeweg E 1420, 3902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68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41: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81</meta:user-defined>
    <meta:user-defined meta:name="OVERHEIDop.GmbID/DC.identifier">gmb-2021-366881</meta:user-defined>
    <meta:user-defined meta:name="OVERHEIDop.versieInformatie"/>
  </office:meta>
</office:document-meta>
</file>