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meldingen Besluit lozen buiten inrichtingen, Wet milieubeheer - lozen buiteninrichtingen t.b.v. het tijdelijk verlagen van het grondwater - Texelstraat-Noord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Besluit lozen buiten inrichtingen, Texelstraat-Noord 22, lozen buiteninrichtingen t.b.v. het tijdelijk verlagen van het grondwater, 01-10-2021. Rechtsmiddel: Geen. Ter informatie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MLD-2021-4572</meta:user-defined>
    <dc:language>nl</dc:language>
    <meta:user-defined meta:name="OVERHEIDop.locatietype/OVERHEIDop.gebiedsmarkering">Adres</meta:user-defined>
    <meta:user-defined meta:name="DC.title">Gemeente Amersfoort, Soesterkwartier/Eemkwartier/Isselt - meldingen Besluit lozen buiten inrichtingen, Wet milieubeheer - lozen buiteninrichtingen t.b.v. het tijdelijk verlagen van het grondwater - Texelstraat-Noord 22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880</meta:user-defined>
    <meta:user-defined meta:name="OVERHEIDop.GmbID/DC.identifier">gmb-2021-366880</meta:user-defined>
    <meta:user-defined meta:name="OVERHEIDop.versieInformatie"/>
  </office:meta>
</office:document-meta>
</file>