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Eemkwartier/Isselt - aanvraag omgevingsvergunning - plaatsen van een dakkapel op het achterdakvlak - Soesterweg 6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Omgevingsvergunning, Ontvangen aanvragen, Soesterweg 64, plaatsen van een dakkapel op het achterdakvlak, Rechtsmiddel: Geen. Ter informatie.</text:p>
            <text:p text:style-name="last-al">Stadsberichten, 2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687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7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7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418</meta:user-defined>
    <dc:language>nl</dc:language>
    <meta:user-defined meta:name="OVERHEIDop.locatietype/OVERHEIDop.gebiedsmarkering">Adres</meta:user-defined>
    <meta:user-defined meta:name="DC.title">Gemeente Amersfoort, Soesterkwartier/Eemkwartier/Isselt - aanvraag omgevingsvergunning - plaatsen van een dakkapel op het achterdakvlak - Soesterweg 64, Amersfoor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877</meta:user-defined>
    <meta:user-defined meta:name="OVERHEIDop.GmbID/DC.identifier">gmb-2021-366877</meta:user-defined>
    <meta:user-defined meta:name="OVERHEIDop.versieInformatie"/>
  </office:meta>
</office:document-meta>
</file>