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0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01</text:p>
            <text:p text:style-name="common-al">Omschrijving: vervangen van bestaande kozijnen met enkel glas t.b.v. verduurzamen woning door toepassen van hardhouten kozijnen met HR++ glas</text:p>
            <text:p text:style-name="common-al">Adres:  Burghplein 5</text:p>
            <text:p text:style-name="common-al">Datum beslissing: 15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01</meta:user-defined>
    <meta:user-defined meta:name="DCTERMS.abstract">vervangen van bestaande kozijnen met enkel glas t.b.v. verduurzamen woning door toepassen van hardhouten kozijnen met HR++ glas</meta:user-defined>
    <dc:language>nl</dc:language>
    <meta:user-defined meta:name="OVERHEIDop.locatietype/OVERHEIDop.gebiedsmarkering">Adres</meta:user-defined>
    <meta:user-defined meta:name="DC.title">V21/46101: Verlenging beslistermijn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75</meta:user-defined>
    <meta:user-defined meta:name="OVERHEIDop.GmbID/DC.identifier">gmb-2021-366875</meta:user-defined>
    <meta:user-defined meta:name="OVERHEIDop.versieInformatie"/>
  </office:meta>
</office:document-meta>
</file>