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reclame, Mr. W.M. Oppedijk van Veenweg 3,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3, Burgum</text:p>
            <text:p text:style-name="common-al">Olo: 6429371</text:p>
            <text:p text:style-name="common-al">het plaatsen van reclame</text:p>
            <text:p text:style-name="common-al">Datum ontvangst: 06 oktober 2021</text:p>
            <text:p text:style-name="common-al">Datum bekendmaking besluit: 15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687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Tytsjerksteradiel - verleend omgevingsvergunning (reguliere procedure), het plaatsen van reclame, Mr. W.M. Oppedijk van Veenweg 3, Burgum</meta:user-defined>
    <meta:user-defined meta:name="DCTERMS.W3CDTF/DCTERMS.available">2021-10-20</meta:user-defined>
    <meta:user-defined meta:name="DCTERMS.W3CDTF/OVERHEIDop.jaargang">2021</meta:user-defined>
    <meta:user-defined meta:name="OVERHEIDop.publicationIssue">366874</meta:user-defined>
    <meta:user-defined meta:name="OVERHEIDop.GmbID/DC.identifier">gmb-2021-366874</meta:user-defined>
    <meta:user-defined meta:name="OVERHEIDop.versieInformatie"/>
  </office:meta>
</office:document-meta>
</file>