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garst 10 Noordbroek, Verleende omgevingsvergunning (reguliere procedure) Z2021-004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engarst 10, 9635 VB te Noordbroek, voor het oprichten van een woonboerderij, 15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86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6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6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orengarst 10 Noordbroek, Verleende omgevingsvergunning (reguliere procedure) Z2021-004120</meta:user-defined>
    <meta:user-defined meta:name="DCTERMS.W3CDTF/DCTERMS.available">2021-10-19</meta:user-defined>
    <meta:user-defined meta:name="DCTERMS.W3CDTF/OVERHEIDop.jaargang">2021</meta:user-defined>
    <meta:user-defined meta:name="OVERHEIDop.publicationIssue">366867</meta:user-defined>
    <meta:user-defined meta:name="OVERHEIDop.GmbID/DC.identifier">gmb-2021-366867</meta:user-defined>
    <meta:user-defined meta:name="OVERHEIDop.versieInformatie"/>
  </office:meta>
</office:document-meta>
</file>