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0/4304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0/43046</text:p>
            <text:p text:style-name="common-al">Omschrijving: bouwen van 81 grondgebonden woningen in Berckelbosch, deelplan 10 (Mahler)</text:p>
            <text:p text:style-name="common-al">Adres:  trompetstraat (ongenummerd)</text:p>
            <text:p text:style-name="common-al">Datum beslissing: 15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86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3046</meta:user-defined>
    <meta:user-defined meta:name="DCTERMS.abstract">bouwen van 81 grondgebonden woningen in Berckelbosch, deelplan 10 (Mahler)</meta:user-defined>
    <dc:language>nl</dc:language>
    <meta:user-defined meta:name="OVERHEIDop.locatietype/OVERHEIDop.gebiedsmarkering">Weg</meta:user-defined>
    <meta:user-defined meta:name="DC.title">V20/43046: Verleende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66</meta:user-defined>
    <meta:user-defined meta:name="OVERHEIDop.GmbID/DC.identifier">gmb-2021-366866</meta:user-defined>
    <meta:user-defined meta:name="OVERHEIDop.versieInformatie"/>
  </office:meta>
</office:document-meta>
</file>