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bouwen van een woning, Koningin Wilhelminalaan 19, 7433CD Schalkh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285</text:p>
            <text:p text:style-name="common-al">Verzenddatum besluit: 15-10-2021</text:p>
            <text:p text:style-name="common-al">Locatie: Koningin Wilhelminalaan 19, 7433CD Schalkhaar, [DPV00D01777] Diepenveen D 1777 </text:p>
            <text:p text:style-name="common-al">Projectomschrijving: het verbouwen van een woning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864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6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64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1285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Verleende omgevingsvergunning met reguliere procedure, het verbouwen van een woning, Koningin Wilhelminalaan 19, 7433CD Schalkhaa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64</meta:user-defined>
    <meta:user-defined meta:name="OVERHEIDop.GmbID/DC.identifier">gmb-2021-366864</meta:user-defined>
    <meta:user-defined meta:name="OVERHEIDop.versieInformatie"/>
  </office:meta>
</office:document-meta>
</file>