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Sushi Break’, Noordmeerstraat 7 D, 2131 AD te Hoofddorp, verzenddatum 15-07-2021, zaaknummer 48968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86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Sushi Break’, Noordmeerstraat 7 D, 2131 AD te Hoofddorp, verzenddatum 15-07-2021, zaaknummer 4896800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61</meta:user-defined>
    <meta:user-defined meta:name="OVERHEIDop.GmbID/DC.identifier">gmb-2021-366861</meta:user-defined>
    <meta:user-defined meta:name="OVERHEIDop.versieInformatie"/>
  </office:meta>
</office:document-meta>
</file>