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inritten - aanleggen van een inrit - Primulastraat 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Inritten, Primulastraat 65, aanleggen van een inrit, 13-10-2021. Rechtsmiddel: Geen. Ter informatie. 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85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5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5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363</meta:user-defined>
    <dc:language>nl</dc:language>
    <meta:user-defined meta:name="OVERHEIDop.locatietype/OVERHEIDop.gebiedsmarkering">Adres</meta:user-defined>
    <meta:user-defined meta:name="DC.title">Gemeente Amersfoort, Soesterkwartier/Eemkwartier/Isselt - inritten - aanleggen van een inrit - Primulastraat 65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858</meta:user-defined>
    <meta:user-defined meta:name="OVERHEIDop.GmbID/DC.identifier">gmb-2021-366858</meta:user-defined>
    <meta:user-defined meta:name="OVERHEIDop.versieInformatie"/>
  </office:meta>
</office:document-meta>
</file>