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maken van een muurdoorbraak - Merwede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Merwedestraat 12, maken van een muurdoorbraak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8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216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maken van een muurdoorbraak - Merwedestraat 12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850</meta:user-defined>
    <meta:user-defined meta:name="OVERHEIDop.GmbID/DC.identifier">gmb-2021-366850</meta:user-defined>
    <meta:user-defined meta:name="OVERHEIDop.versieInformatie"/>
  </office:meta>
</office:document-meta>
</file>