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vervangen van bestaande houten kozijnen en houten rabatdelen door kunststof kozijnen en kunststof rabatdelen - Laan van Nieuwoord 74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Laan van Nieuwoord 74, 3931 DH,</text:span> het vervangen van bestaande houten kozijnen en houten rabatdelen door kunststof kozijnen en kunststof rabatdelen, Z.330923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6685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85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85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0923</meta:user-defined>
    <dc:language>nl</dc:language>
    <meta:user-defined meta:name="OVERHEID.EPSG28992/DC.spatial">156407.89 454538.85</meta:user-defined>
    <meta:user-defined meta:name="DC.title">Gemeente Woudenberg - aanvraag omgevingsvergunning - vervangen van bestaande houten kozijnen en houten rabatdelen door kunststof kozijnen en kunststof rabatdelen - Laan van Nieuwoord 74, Woudenberg</meta:user-defined>
    <meta:user-defined meta:name="OVERHEID.PostcodeHuisnummer/OVERHEIDop.postcodeHuisnummer">3931DH 74</meta:user-defined>
    <meta:user-defined meta:name="OVERHEIDop.straatnaam">Laan van Nieuwoord</meta:user-defined>
    <meta:user-defined meta:name="OVERHEIDop.woonplaats">Woudenberg</meta:user-defined>
    <meta:user-defined meta:name="DCTERMS.W3CDTF/DCTERMS.available">2021-02-09</meta:user-defined>
    <meta:user-defined meta:name="DCTERMS.W3CDTF/OVERHEIDop.jaargang">2021</meta:user-defined>
    <meta:user-defined meta:name="OVERHEIDop.publicationIssue">36685</meta:user-defined>
    <meta:user-defined meta:name="OVERHEIDop.GmbID/DC.identifier">gmb-2021-36685</meta:user-defined>
    <meta:user-defined meta:name="OVERHEIDop.versieInformatie"/>
  </office:meta>
</office:document-meta>
</file>