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ontwerpbesluit omgevingsvergunning (uitgebreide procedure) - realiseren van een opslagvoorziening - Kryptonweg 7,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Ontwerpbesluit (uitgebreide procedure), Kryptonweg 7, realiseren van een opslagvoorziening. Rechtsmiddel: Zienswijze</text:p>
            <text:p text:style-name="common-al">Stadsberichten, 20 oktober 2021</text:p>
            <text:p text:style-name="common-al">
            <text:span text:style-name="nadrukvet">
              <text:span text:style-name="nadrukondlijn">REAGEREN OP ONTWERPBESLUITEN (ZIENSWIJZEN</text:span>
            </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84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4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4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850</meta:user-defined>
    <dc:language>nl</dc:language>
    <meta:user-defined meta:name="OVERHEIDop.locatietype/OVERHEIDop.gebiedsmarkering">Adres</meta:user-defined>
    <meta:user-defined meta:name="DC.title">Gemeente Amersfoort, Soesterkwartier/Eemkwartier/Isselt - ontwerpbesluit omgevingsvergunning (uitgebreide procedure) - realiseren van een opslagvoorziening - Kryptonweg 7, Amersfoort</meta:user-defined>
    <meta:user-defined meta:name="DCTERMS.W3CDTF/DCTERMS.available">2021-10-20</meta:user-defined>
    <meta:user-defined meta:name="DCTERMS.W3CDTF/OVERHEIDop.jaargang">2021</meta:user-defined>
    <meta:user-defined meta:name="OVERHEIDop.publicationIssue">366848</meta:user-defined>
    <meta:user-defined meta:name="OVERHEIDop.GmbID/DC.identifier">gmb-2021-366848</meta:user-defined>
    <meta:user-defined meta:name="OVERHEIDop.versieInformatie"/>
  </office:meta>
</office:document-meta>
</file>