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Haagbeuk, Gelselaar 5, 7414BW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1281</text:p>
            <text:p text:style-name="common-al">Verzenddatum besluit: 15-10-2021</text:p>
            <text:p text:style-name="common-al">Locatie: Gelselaar 5, 7414BW Deventer, [DVT00F03126] Deventer F 3126 </text:p>
            <text:p text:style-name="common-al">Projectomschrijving: het kappen van een Haagbeuk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6842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84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84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011281</meta:user-defined>
    <meta:user-defined meta:name="DCTERMS.abstract">het kappen van een Haagbeuk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Haagbeuk, Gelselaar 5, 7414BW Deventer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842</meta:user-defined>
    <meta:user-defined meta:name="OVERHEIDop.GmbID/DC.identifier">gmb-2021-366842</meta:user-defined>
    <meta:user-defined meta:name="OVERHEIDop.versieInformatie"/>
  </office:meta>
</office:document-meta>
</file>