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voor automatische incasso van gemeentelijke belastingen in de gemeente Westland 2022</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zen het voorstel aan het college van B&amp;W van 5 oktober 2021, nr. 21-0270613;</text:p>
            <text:p text:style-name="al"/>
            <text:p text:style-name="al">overwegende, dat het ter bevordering van de zorgvuldigheid en de rechtszekerheid gewenst is nadere regels vast te stellen voor de automatische incasso van gemeentelijke belastingen;</text:p>
            <text:p text:style-name="al"/>
            <text:p text:style-name="al">gelet op de van toepassing zijnde bepalingen in:</text:p>
            <text:list text:style-name="id1-3-2-1-1-8">
              <text:list-item text:style-override="id1-3-2-1-1-8-1">
                <text:number>-</text:number>
                <text:p text:style-name="al">het Burgerlijk Wetboek;</text:p>
              </text:list-item>
              <text:list-item text:style-override="id1-3-2-1-1-8-2">
                <text:number>-</text:number>
                <text:p text:style-name="al">de Gemeentewet;</text:p>
              </text:list-item>
              <text:list-item text:style-override="id1-3-2-1-1-8-3">
                <text:number>-</text:number>
                <text:p text:style-name="al">de gemeentelijke belastingverordeningen;</text:p>
              </text:list-item>
            </text:list>
            <text:p text:style-name="al">
            <text:span text:style-name="nadrukvet">besluit</text:span>:</text:p>
            <text:p text:style-name="al"/>
            <text:p text:style-name="al">vast te stellen de volgende</text:p>
            <text:p text:style-name="al"/>
            <text:p text:style-name="al">
            <text:span text:style-name="nadrukvet">UITVOERINGSREGELS VOOR AUTOMATISCHE INCASSO VAN GEMEENTELIJKE BELASTINGEN IN DE GEMEENTE WEST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text:number>
                <text:p text:style-name="al">Afschrijvingstijdvak: de periode verdeeld in maanden welke aanvangt op het moment waarop de eerste termijn wordt afgeschreven en eindigt op de laatste werkdag van de 1e respectievelijk 10e maand na de dagtekening van het aanslagbiljet.</text:p>
              </text:list-item>
              <text:list-item text:style-override="id1-3-2-2-1-3-2">
                <text:number>•</text:number>
                <text:p text:style-name="al">Belastingjaar: tijdvak van 1 januari tot en met 31 december waarover gemeentelijke belastingen worden geheven.</text:p>
              </text:list-item>
              <text:list-item text:style-override="id1-3-2-2-1-3-3">
                <text:number>•</text:number>
                <text:p text:style-name="al">Belastingplichtige: de natuurlijke of niet-natuurlijke persoon, welke is aangeslagen in één of meerdere belastingen of heffingen van de gemeente Westland.</text:p>
              </text:list-item>
              <text:list-item text:style-override="id1-3-2-2-1-3-4">
                <text:number>•</text:number>
                <text:p text:style-name="al">Formele belastingschuld: het totaalbedrag aan gemeentelijke belasting(en) dat op het aanslagbiljet staat vermeld en daadwerkelijk moet worden betaald.</text:p>
              </text:list-item>
              <text:list-item text:style-override="id1-3-2-2-1-3-5">
                <text:number>•</text:number>
                <text:p text:style-name="al">Incassant: de gemeente Westland.</text:p>
              </text:list-item>
              <text:list-item text:style-override="id1-3-2-2-1-3-6">
                <text:number>•</text:number>
                <text:p text:style-name="al">Taakveld Belastingen: taakveld Belastingen &amp; Geo-basisregistraties.</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
                <text:number>1.</text:number>
                <text:p text:style-name="al">De automatische incasso heeft tot doel de formele belastingschuld van de belastingplichtige te spreiden en door middel van maandelijkse termijnen automatisch te incasseren.</text:p>
              </text:list-item>
              <text:list-item text:style-override="id1-3-2-2-2-3">
                <text:number>2.</text:number>
                <text:p text:style-name="al">Belastingaanslagen welke worden opgelegd in een later jaar dan het belastingjaar waarop zij betrekking hebben, komen ook in aanmerking voor automatische incasso.</text:p>
              </text:list-item>
            </text:list>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text:p>
            <text:list text:style-name="id1-3-2-2-3-3">
              <text:list-item text:style-override="id1-3-2-2-3-3-1">
                <text:number>a.</text:number>
                <text:p text:style-name="al">afvalstoffenheffing;</text:p>
              </text:list-item>
              <text:list-item text:style-override="id1-3-2-2-3-3-2">
                <text:number>b.</text:number>
                <text:p text:style-name="al">forensenbelasting;</text:p>
              </text:list-item>
              <text:list-item text:style-override="id1-3-2-2-3-3-3">
                <text:number>c.</text:number>
                <text:p text:style-name="al">onroerendezaakbelastingen;</text:p>
              </text:list-item>
              <text:list-item text:style-override="id1-3-2-2-3-3-4">
                <text:number>d.</text:number>
                <text:p text:style-name="al">rioolheffing.</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geldt ook voor belastingaanslagen die worden opgelegd in een later jaar dan het jaar waarop zij betrekking hebben.</text:p>
              </text:list-item>
              <text:list-item text:style-override="id1-3-2-2-4-3">
                <text:number>2.</text:number>
                <text:p text:style-name="al">De incassant kan de deelname aan de automatische incasso weigeren indien er omstandigheden worden geconstateerd of vermoed die het regelmatige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de machtigingskaart in te leveren bij of op te sturen aan het Taakveld Belastingen van de gemeente Westland of door middel van een verzoek via de digitale belastingbalie. </text:p>
              </text:list-item>
              <text:list-item text:style-override="id1-3-2-2-5-3">
                <text:number>2.</text:number>
                <text:p text:style-name="al">De machtiging tot automatische incasso kan vooraf worden verleend of moet uiterlijk binnen twee weken na dagtekening van het aanslagbiljet zijn ingekomen bij het Taakveld Belastingen van de gemeente Westland of via de digitale belastingbalie zijn ingediend om in aanmerking te komen voor het maximale aantal incassotermijnen.</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die na binnenkomst van de machtiging nog in de loop van het belastingjaar of in volgende jaren aan de belastingplicht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Incassotermijnen</text:p>
            <text:list text:style-name="id1-3-2-2-8-2">
              <text:list-item text:style-override="id1-3-2-2-8-2">
                <text:number>1.</text:number>
                <text:p text:style-name="al">Aanslagbiljetten waarvoor tijdig automatische incasso is afgegeven kennen, met inachtneming van hetgeen is opgenomen in het tweede en derde lid van dit artikel, tien maandelijkse incasso-termijnen.</text:p>
              </text:list-item>
              <text:list-item text:style-override="id1-3-2-2-8-3">
                <text:number>2.</text:number>
                <text:p text:style-name="al">Indien het totaalbedrag van het aanslagbiljet meer is dan € 10.000,00 gelden er twee maandelijkse betalingstermijnen en is er geen incassomogelijkheid.</text:p>
              </text:list-item>
              <text:list-item text:style-override="id1-3-2-2-8-4">
                <text:number>3.</text:number>
                <text:p text:style-name="al">Indien het totaalbedrag van het aanslagbiljet minder bedraagt dan € 100,00 gelden er twee maandelijkse incassotermijnen.</text:p>
              </text:list-item>
            </text:list>
          </text:section>
          <text:section text:name="artikel_id1-3-2-2-9" text:style-name="artikel">
            <text:p text:style-name="artikel_kop_titel"><text:span text:style-name="artikel_kop_label">Artikel</text:span> <text:span text:style-name="artikel_kop_nr">9</text:span> Berekening termijnbedrag</text:p>
            <text:list text:style-name="id1-3-2-2-9-2">
              <text:list-item text:style-override="id1-3-2-2-9-2">
                <text:number>1.</text:number>
                <text:p text:style-name="al">Het termijnbedrag wordt berekend naar evenredigheid van het aantal incassotermijnen dat na verwerking van de machtiging nog in het belastingjaar of een volgend jaar overblijft, met dien verstande dat het aantal termijnen tenminste 1 en ten hoogste 10 bedraagt.</text:p>
              </text:list-item>
              <text:list-item text:style-override="id1-3-2-2-9-3">
                <text:number>2.</text:number>
                <text:p text:style-name="al">Indien de machtiging is verleend voor de aanvang van het belastingjaar of stilzwijgend is verlengd, dan wordt het termijnbedrag berekend naar evenredigheid van het aantal incassotermijnen dat na verzending van het aanslagbiljet overblijft.</text:p>
              </text:list-item>
              <text:list-item text:style-override="id1-3-2-2-9-4">
                <text:number>3.</text:number>
                <text:p text:style-name="al">De incassant heeft het recht, indien de grootte van de belastingschuld daartoe aanleiding geeft, om gedurende het afschrijvingstijdvak het termijnbedrag te wijzigen. </text:p>
              </text:list-item>
              <text:list-item text:style-override="id1-3-2-2-9-5">
                <text:number>4.</text:number>
                <text:p text:style-name="al">Het termijnbedrag bedoeld in het derde lid dient op een zodanig niveau te worden vastgesteld, dat de totale vordering niet eerder vervalt dan binnen 10 maanden na de dagtekening van het aanslagbiljet.</text:p>
              </text:list-item>
            </text:list>
          </text:section>
          <text:section text:name="artikel_id1-3-2-2-10" text:style-name="artikel">
            <text:p text:style-name="artikel_kop_titel"><text:span text:style-name="artikel_kop_label">Artikel</text:span> <text:span text:style-name="artikel_kop_nr">10</text:span> Verzending aanslagbiljet</text:p>
            <text:p text:style-name="al">De gemeente spant zich in het aanslagbiljet in de maand februari te verzenden. Aan deze inspanning kunnen geen rechten worden verbonden indien de verzending op een later tijdstip plaatsvindt.</text:p>
          </text:section>
          <text:section text:name="artikel_id1-3-2-2-11" text:style-name="artikel">
            <text:p text:style-name="artikel_kop_titel"><text:span text:style-name="artikel_kop_label">Artikel</text:span> <text:span text:style-name="artikel_kop_nr">11</text:span> Tijdstip van afschrijving</text:p>
            <text:list text:style-name="id1-3-2-2-11-2">
              <text:list-item text:style-override="id1-3-2-2-11-2">
                <text:number>1.</text:number>
                <text:p text:style-name="al">De automatische afschrijving vangt aan nadat het aanslagbiljet is verzonden.</text:p>
              </text:list-item>
              <text:list-item text:style-override="id1-3-2-2-11-3">
                <text:number>2.</text:number>
                <text:p text:style-name="al">De eerste afschrijving zal, met inachtneming van hetgeen is geregeld in het derde lid, plaatsvinden op de laatste werkdag van de maand volgend op de maand die in de dagtekening van het aanslagbiljet is vermeld. Elke volgende termijn wordt steeds een maand later afgeschreven.</text:p>
              </text:list-item>
              <text:list-item text:style-override="id1-3-2-2-11-4">
                <text:number>3.</text:number>
                <text:p text:style-name="al">De incassant zal het termijnbedrag automatisch afschrijven op of omstreeks de laatste werkdag van de maand doch niet eerder dan de 25e van die maand en niet later dan in de eerste week van de eerstvolgende maand.</text:p>
              </text:list-item>
              <text:list-item text:style-override="id1-3-2-2-11-5">
                <text:number>4.</text:number>
                <text:p text:style-name="al">De incassant heeft het recht om in geval van onvoorziene omstandigheden af te wijken van het tijdstip van afschrijving zoals gesteld in het derde lid.</text:p>
              </text:list-item>
            </text:list>
          </text:section>
          <text:section text:name="artikel_id1-3-2-2-12" text:style-name="artikel">
            <text:p text:style-name="artikel_kop_titel"><text:span text:style-name="artikel_kop_label">Artikel</text:span> <text:span text:style-name="artikel_kop_nr">12</text:span> Storno’s</text:p>
            <text:list text:style-name="id1-3-2-2-12-2">
              <text:list-item text:style-override="id1-3-2-2-12-2">
                <text:number>1.</text:number>
                <text:p text:style-name="al">Indien de automatische incasso van een termijn niet slaagt, ontvangt de belastingplichtige van de incassant een brief, waarin wordt aangegeven dat er een bedrag gestorneerd is en dat het nog openstaande bedrag gespreid over de nog resterende termijnen wordt afgeschreven.</text:p>
              </text:list-item>
              <text:list-item text:style-override="id1-3-2-2-12-3">
                <text:number>2.</text:number>
                <text:p text:style-name="al">In afwijking van het gestelde in het eerste lid dient - indien de automatische incasso twee keer niet kan worden afgeschreven of indien de automatische incasso in de laatste termijn niet slaagt - de belastingplichtige het totaal van het nog openstaande bedrag binnen 10 dagen na dagtekening van de door incassant toe te zenden brief te voldoen. </text:p>
              </text:list-item>
            </text:list>
          </text:section>
          <text:section text:name="artikel_id1-3-2-2-13" text:style-name="artikel">
            <text:p text:style-name="artikel_kop_titel"><text:span text:style-name="artikel_kop_label">Artikel</text:span> <text:span text:style-name="artikel_kop_nr">13</text:span> Ontbindende voorwaarden</text:p>
            <text:p text:style-name="al">De automatische incasso wordt door incassant beëindigd:</text:p>
            <text:list text:style-name="id1-3-2-2-13-3">
              <text:list-item text:style-override="id1-3-2-2-13-3-1">
                <text:number>a.</text:number>
                <text:p text:style-name="al">indien de automatische incasso (gedurende) twee (opeenvolgende) termijnen niet slaagt;</text:p>
              </text:list-item>
              <text:list-item text:style-override="id1-3-2-2-13-3-2">
                <text:number>b.</text:number>
                <text:p text:style-name="al">indien de automatische incasso door de bank wordt geweigerd omdat incasso niet meer mogelijk is of omdat het rekeningnummer is vervallen of geblokkeerd staat;</text:p>
              </text:list-item>
              <text:list-item text:style-override="id1-3-2-2-13-3-3">
                <text:number>c.</text:number>
                <text:p text:style-name="al">indien de belastingplichtige sursé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
          </text:section>
          <text:section text:name="artikel_id1-3-2-2-14" text:style-name="artikel">
            <text:p text:style-name="artikel_kop_titel"><text:span text:style-name="artikel_kop_label">Artikel</text:span> <text:span text:style-name="artikel_kop_nr">14</text:span> Overlijden</text:p>
            <text:list text:style-name="id1-3-2-2-14-2">
              <text:list-item text:style-override="id1-3-2-2-14-2">
                <text:number>1.</text:number>
                <text:p text:style-name="al">Overlijden van de belastingplichtige beëindigt de automatische incasso niet.</text:p>
              </text:list-item>
              <text:list-item text:style-override="id1-3-2-2-14-3">
                <text:number>2.</text:number>
                <text:p text:style-name="al">De erven kunnen de automatische incasso stopzetten door middel van het insturen van de rode kaart. </text:p>
              </text:list-item>
            </text:list>
          </text:section>
          <text:section text:name="artikel_id1-3-2-2-15" text:style-name="artikel">
            <text:p text:style-name="artikel_kop_titel"><text:span text:style-name="artikel_kop_label">Artikel</text:span> <text:span text:style-name="artikel_kop_nr">15</text:span> Echtscheiding</text:p>
            <text:list text:style-name="id1-3-2-2-15-2">
              <text:list-item text:style-override="id1-3-2-2-15-2">
                <text:number>1.</text:number>
                <text:p text:style-name="al">Echtscheiding, beëindiging van het geregistreerd partnerschap of ontbinding van de samenlevingsovereenkomst van de belastingplichtige beëindigt de automatische incasso niet.</text:p>
              </text:list-item>
              <text:list-item text:style-override="id1-3-2-2-15-3">
                <text:number>2.</text:number>
                <text:p text:style-name="al">Indien als gevolg van echtscheiding, beëindiging van het geregistreerd partnerschap of ontbinding van de samenlevingsovereenkomst niet meer kan worden geïncasseerd op het bestaande rekeningnummer dient de belastingplichtige zo spoedig mogelijk een rekeningnummer mede te delen waarop de automatische incasso kan plaatsvinden.</text:p>
              </text:list-item>
            </text:list>
          </text:section>
          <text:section text:name="artikel_id1-3-2-2-16" text:style-name="artikel">
            <text:p text:style-name="artikel_kop_titel"><text:span text:style-name="artikel_kop_label">Artikel</text:span> <text:span text:style-name="artikel_kop_nr">16</text:span> Verhuizing</text:p>
            <text:p text:style-name="al">Verhuizing van de belastingplichtige beëindigt de automatische incasso niet.</text:p>
          </text:section>
          <text:section text:name="artikel_id1-3-2-2-17" text:style-name="artikel">
            <text:p text:style-name="artikel_kop_titel"><text:span text:style-name="artikel_kop_label">Artikel</text:span> <text:span text:style-name="artikel_kop_nr">17</text:span> Wijziging bankrekeningnummer</text:p>
            <text:p text:style-name="al">Wijziging van het bankrekeningnummer dient met de gebruikmaking van de wijzigingskaart direct te worden gemeld aan het Taakveld Belastingen van de gemeente Westland of via de digitale belastingbalie. </text:p>
          </text:section>
          <text:section text:name="artikel_id1-3-2-2-18" text:style-name="artikel">
            <text:p text:style-name="artikel_kop_titel"><text:span text:style-name="artikel_kop_label">Artikel</text:span> <text:span text:style-name="artikel_kop_nr">18</text:span> Terugstorting geïncasseerd termijnbedrag</text:p>
            <text:list text:style-name="id1-3-2-2-18-2">
              <text:list-item text:style-override="id1-3-2-2-18-2">
                <text:number>1.</text:number>
                <text:p text:style-name="al">Indien de belastingplichtige het niet eens is met een afgeschreven termijnbedrag, dan kan hij de bankinstelling opdracht geven het termijnbedrag op zijn rekening terug te storten.</text:p>
              </text:list-item>
              <text:list-item text:style-override="id1-3-2-2-18-3">
                <text:number>2.</text:number>
                <text:p text:style-name="al">De opdracht tot terugstorting wordt gegeven binnen 56 dagen na de valutadatum van de afschrijving van het termijnbedrag aan de bankinstelling toe te zenden.</text:p>
              </text:list-item>
              <text:list-item text:style-override="id1-3-2-2-18-4">
                <text:number>3.</text:number>
                <text:p text:style-name="al">Indien tijdens het afschrijvingstijdvak twee termijnbedragen op de rekening van belastingplichtige zijn teruggestort, dient de belastingplichtige het totaal van het nog openstaande bedrag binnen 10 dagen na dagtekening van de door incassant toegezonden brief te voldoen, doch niet eerder dan de laatste vervaldatum op het aanslagbiljet.</text:p>
              </text:list-item>
            </text:list>
          </text:section>
          <text:section text:name="artikel_id1-3-2-2-19" text:style-name="artikel">
            <text:p text:style-name="artikel_kop_titel"><text:span text:style-name="artikel_kop_label">Artikel</text:span> <text:span text:style-name="artikel_kop_nr">19</text:span> Stortingen buiten de automatische incasso</text:p>
            <text:p text:style-name="al">(Termijn)betalingen buiten de automatische incasso worden verwerkt in de resterende termijnen voor automatische incasso.</text:p>
          </text:section>
          <text:section text:name="artikel_id1-3-2-2-20" text:style-name="artikel">
            <text:p text:style-name="artikel_kop_titel"><text:span text:style-name="artikel_kop_label">Artikel</text:span> <text:span text:style-name="artikel_kop_nr">20</text:span> Beëindiging van de incasso-overeenkomst</text:p>
            <text:list text:style-name="id1-3-2-2-20-2">
              <text:list-item text:style-override="id1-3-2-2-20-2">
                <text:number>1.</text:number>
                <text:p text:style-name="al">De automatische incasso kan door de belastingplichtige te allen tijde worden opgeheven door het insturen van de rode kaart of via de digitale belastingbalie. </text:p>
              </text:list-item>
              <text:list-item text:style-override="id1-3-2-2-20-3">
                <text:number>2.</text:number>
                <text:p text:style-name="al">Indien gedurende een periode van drie jaar ten behoeve van een belastingplichtige geen automatische incasso heeft plaatsgevonden, wordt door de incassant de incasso-overeenkomst beëindigd.</text:p>
              </text:list-item>
            </text:list>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1.</text:number>
                <text:p text:style-name="al">De uitvoeringsregels treden in werking op 1 januari 2022.</text:p>
              </text:list-item>
              <text:list-item text:style-override="id1-3-2-2-21-3">
                <text:number>2.</text:number>
                <text:p text:style-name="al">De uitvoeringsregels voor automatische incasso van gemeentelijke belastingen in de gemeente Westland worden aangehaald als " Uitvoeringsregels voor automatische incasso van gemeentelijke heffingen Westland 2022". </text:p>
              </text:list-item>
            </text:list>
          </text:section>
        </text:section>
        <text:section text:name="regeling-sluiting_id1-3-2-3" text:style-name="regeling-sluiting">
          <text:section text:name="ondertekening_id1-3-2-3-1">
            <text:p><text:span text:style-name="functie">Naaldwijk, 5 oktober 2021</text:span></text:p>
            <text:p><text:span text:style-name="functie"/></text:p>
          </text:section>
          <text:section text:name="ondertekening_id1-3-2-3-2">
            <text:p><text:span text:style-name="functie"/></text:p>
            <text:p><text:span text:style-name="functie">Burgemeester en wethouders van Westland,</text:span></text:p>
            <text:p><text:span text:style-name="functie">de secretaris, </text:span></text:p>
            <text:p><text:span text:style-name="functie"/></text:p>
          </text:section>
          <text:section text:name="ondertekening_id1-3-2-3-3">
            <text:p><text:span text:style-name="functie"/></text:p>
            <text:p><text:span text:style-name="functie">A.C. Spindler</text:span></text:p>
            <text:p><text:span text:style-name="functie"/></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84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4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4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1-07-10</meta:user-defined>
    <meta:user-defined meta:name="OVERHEIDop.referentienummer">21-0271231</meta:user-defined>
    <meta:user-defined meta:name="DCTERMS.alternative">Uitvoeringsregels voor automatische incasso van gemeentelijke heffingen Westland 2022</meta:user-defined>
    <dc:language>nl</dc:language>
    <meta:user-defined meta:name="OVERHEIDop.locatietype/OVERHEIDop.gebiedsmarkering">Gemeente</meta:user-defined>
    <meta:user-defined meta:name="DC.title">Uitvoeringsregels voor automatische incasso van gemeentelijke belastingen in de gemeente Westland 2022</meta:user-defined>
    <meta:user-defined meta:name="DCTERMS.W3CDTF/DCTERMS.available">2021-10-19</meta:user-defined>
    <meta:user-defined meta:name="DCTERMS.W3CDTF/OVERHEIDop.jaargang">2021</meta:user-defined>
    <meta:user-defined meta:name="OVERHEIDop.publicationIssue">366840</meta:user-defined>
    <meta:user-defined meta:name="OVERHEIDop.betreftRegeling">CVDR663152_1</meta:user-defined>
    <meta:user-defined meta:name="OVERHEIDop.GmbID/DC.identifier">gmb-2021-366840</meta:user-defined>
    <meta:user-defined meta:name="xs:date/OVERHEIDop.startdatum">2022-01-01</meta:user-defined>
    <meta:user-defined meta:name="OVERHEIDop.versieInformatie"/>
  </office:meta>
</office:document-meta>
</file>