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transformeren van een kantoorgebouw tot 30 appartementen en studio's - Van Asch van Wijckstraat 11A t/m F, 13A t/m F, 15A t/m F, 17A t/m F en 19A t/m F,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Van Asch van Wijckstraat 11A t/m F, 13A t/m F, 15A t/m F, 17A t/m F en 19A t/m F, transformeren van een kantoorgebouw tot 30 appartementen en studio's,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7068</meta:user-defined>
    <dc:language>nl</dc:language>
    <meta:user-defined meta:name="OVERHEIDop.locatietype/OVERHEIDop.gebiedsmarkering">Weg</meta:user-defined>
    <meta:user-defined meta:name="DC.title">Gemeente Amersfoort, Binnenstad - verlening omgevingsvergunning - transformeren van een kantoorgebouw tot 30 appartementen en studio's - Van Asch van Wijckstraat 11A t/m F, 13A t/m F, 15A t/m F, 17A t/m F en 19A t/m F, Amersfoort</meta:user-defined>
    <meta:user-defined meta:name="DCTERMS.W3CDTF/DCTERMS.available">2021-10-20</meta:user-defined>
    <meta:user-defined meta:name="DCTERMS.W3CDTF/OVERHEIDop.jaargang">2021</meta:user-defined>
    <meta:user-defined meta:name="OVERHEIDop.publicationIssue">366832</meta:user-defined>
    <meta:user-defined meta:name="OVERHEIDop.GmbID/DC.identifier">gmb-2021-366832</meta:user-defined>
    <meta:user-defined meta:name="OVERHEIDop.versieInformatie"/>
  </office:meta>
</office:document-meta>
</file>