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23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23, het oprichten van een woning en het aanleggen van een uitrit, 1334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68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57.507 548961.341</meta:user-defined>
    <meta:user-defined meta:name="DC.title">Gemeente Borger-Odoorn, Borger, Graanspieker 23, het oprichten van een woning en het aanleggen van een uitrit (aanvraag)</meta:user-defined>
    <meta:user-defined meta:name="OVERHEID.PostcodeHuisnummer/OVERHEIDop.postcodeHuisnummer">9531PT 25</meta:user-defined>
    <meta:user-defined meta:name="OVERHEIDop.straatnaam">Graanspieker</meta:user-defined>
    <meta:user-defined meta:name="OVERHEIDop.woonplaats">Borg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83</meta:user-defined>
    <meta:user-defined meta:name="OVERHEIDop.GmbID/DC.identifier">gmb-2021-36683</meta:user-defined>
    <meta:user-defined meta:name="OVERHEIDop.versieInformatie"/>
  </office:meta>
</office:document-meta>
</file>