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twee platanen, Oerdijk 25, 7433AE Schalkhaa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1-00011333</text:p>
            <text:p text:style-name="common-al">Verzenddatum besluit: 15-10-2021</text:p>
            <text:p text:style-name="common-al">Locatie: Oerdijk 25, 7433AE Schalkhaar, [DPV00D02088] Diepenveen D 2088 </text:p>
            <text:p text:style-name="common-al">Projectomschrijving: het kappen van twee platan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6820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820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00011333</meta:user-defined>
    <meta:user-defined meta:name="DCTERMS.abstract">het kappen van twee platanen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twee platanen, Oerdijk 25, 7433AE Schalkhaar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820</meta:user-defined>
    <meta:user-defined meta:name="OVERHEIDop.GmbID/DC.identifier">gmb-2021-366820</meta:user-defined>
    <meta:user-defined meta:name="OVERHEIDop.versieInformatie"/>
  </office:meta>
</office:document-meta>
</file>