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vergunning, Feiko Clockstraat 183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de burgemeester van Pekela van 12 oktober 2021 is:</text:p>
            <text:p text:style-name="common-al">een exploitatievergunningvergunning verleend ten behoeve van het horecabedrijf IJs- en Frituurzaak H. Gerringa op het adres Feiko Clockstraat 183 te Oude Pekela (zaaknr.  198549).</text:p>
            <text:p text:style-name="common-al">Belanghebbenden die zich niet met deze beslissing kunnen verenigen, kunnen binnen 6 weken  hiertegen schriftelijk bezwaar aantekenen bij de burgemeester van Pekela, postbus 20.000, 9665 ZM Oude Pekela. De termijn van 6 weken gaat in een dag na verzending van de vergunning. De dag hoeft niet gelijk te zijn aan de datum van deze publicatie. </text:p>
            <text:p text:style-name="last-al">Verleende vergunningen liggen niet ter inzage. Wilt u een vergunning inzien dan kan dit alleen nadat u een afspraak hebt gemaakt via telefoonnummer 0597-617555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6681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1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1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8549</meta:user-defined>
    <dc:language>nl</dc:language>
    <meta:user-defined meta:name="OVERHEIDop.locatietype/OVERHEIDop.gebiedsmarkering">Adres</meta:user-defined>
    <meta:user-defined meta:name="DC.title">Verleende horecavergunning, Feiko Clockstraat 183 Oude Pekela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819</meta:user-defined>
    <meta:user-defined meta:name="OVERHEIDop.GmbID/DC.identifier">gmb-2021-366819</meta:user-defined>
    <meta:user-defined meta:name="OVERHEIDop.versieInformatie"/>
  </office:meta>
</office:document-meta>
</file>