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ltestraat 25, wijzigen staalconstructie in een horecapand, ingekomen 13 oktober 2021, ODIJ-Z-21-0986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81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1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1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Haltestraat 25, wijzigen staalconstructie in een horecapand, ingekomen 13 oktober 2021, ODIJ-Z-21-098683.</meta:user-defined>
    <meta:user-defined meta:name="DCTERMS.W3CDTF/DCTERMS.available">2021-10-21</meta:user-defined>
    <meta:user-defined meta:name="DCTERMS.W3CDTF/OVERHEIDop.jaargang">2021</meta:user-defined>
    <meta:user-defined meta:name="OVERHEIDop.publicationIssue">366813</meta:user-defined>
    <meta:user-defined meta:name="OVERHEIDop.GmbID/DC.identifier">gmb-2021-366813</meta:user-defined>
    <meta:user-defined meta:name="OVERHEIDop.versieInformatie"/>
  </office:meta>
</office:document-meta>
</file>