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de Vosholen 100, 9611 TG te Sappemeer, voor het uitbreiden van de huidige productielocatie, ingediend op 20 augustus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680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0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0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, Verlenging beslistermijn omgevingsvergunning (reguliere procedure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06</meta:user-defined>
    <meta:user-defined meta:name="OVERHEIDop.GmbID/DC.identifier">gmb-2021-366806</meta:user-defined>
    <meta:user-defined meta:name="OVERHEIDop.versieInformatie"/>
  </office:meta>
</office:document-meta>
</file>