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triathlon, verleend op 15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triathlon, verleend op 15-10-2021</text:p>
              </text:list-item>
              <text:list-item text:style-override="id1-3-2-1-1-2-2">
                <text:number/>
                <text:p text:style-name="al">Datum: 30 oktober 2021</text:p>
              </text:list-item>
              <text:list-item text:style-override="id1-3-2-1-1-2-3">
                <text:number/>
                <text:p text:style-name="al">Tijden: 10.00 – 18.00 uur</text:p>
              </text:list-item>
              <text:list-item text:style-override="id1-3-2-1-1-2-4">
                <text:number/>
                <text:p text:style-name="al">Locatie: Omgeving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9 oktober 18:00 uur, afbouw gereed 30 oktober 20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8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Groningen: Wintertriathlon, verleend op 15-10-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04</meta:user-defined>
    <meta:user-defined meta:name="OVERHEIDop.GmbID/DC.identifier">gmb-2021-366804</meta:user-defined>
    <meta:user-defined meta:name="OVERHEIDop.versieInformatie"/>
  </office:meta>
</office:document-meta>
</file>