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andvoortselaan 7a, verzoek afwijken bestemmingsplan i.v.m. wijzigen functie bijgebouw naar recreatiewoning, ingekomen 08 oktober 2021, ODIJ-Z-21-098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Zandvoortselaan 7a, verzoek afwijken bestemmingsplan i.v.m. wijzigen functie bijgebouw naar recreatiewoning, ingekomen 08 oktober 2021, ODIJ-Z-21-098529.</meta:user-defined>
    <meta:user-defined meta:name="DCTERMS.W3CDTF/DCTERMS.available">2021-10-21</meta:user-defined>
    <meta:user-defined meta:name="DCTERMS.W3CDTF/OVERHEIDop.jaargang">2021</meta:user-defined>
    <meta:user-defined meta:name="OVERHEIDop.publicationIssue">366800</meta:user-defined>
    <meta:user-defined meta:name="OVERHEIDop.GmbID/DC.identifier">gmb-2021-366800</meta:user-defined>
    <meta:user-defined meta:name="OVERHEIDop.versieInformatie"/>
  </office:meta>
</office:document-meta>
</file>