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bomen (Acacia, Sierkers en Appel), H.J.Ph. Fesevurstraat 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341</text:p>
            <text:p text:style-name="common-al">Verzenddatum besluit: 15-10-2021</text:p>
            <text:p text:style-name="common-al">Locatie: H.J.Ph. Fesevurstraat 7, 7415CM Deventer, [DVT00B17188] Deventer B 17188 </text:p>
            <text:p text:style-name="common-al">Projectomschrijving: het kappen van 3 bomen (Acacia, Sierkers en Appel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79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341</meta:user-defined>
    <meta:user-defined meta:name="DCTERMS.abstract">het kappen van 3 bomen (Acacia, Sierkers en Appel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bomen (Acacia, Sierkers en Appel), H.J.Ph. Fesevurstraat 7 in Devent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99</meta:user-defined>
    <meta:user-defined meta:name="OVERHEIDop.GmbID/DC.identifier">gmb-2021-366799</meta:user-defined>
    <meta:user-defined meta:name="OVERHEIDop.versieInformatie"/>
  </office:meta>
</office:document-meta>
</file>