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Tuyll van Serooskerkenweg 12-3 1076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12-3 1076JK Amsterdam</text:p>
            <text:p text:style-name="common-al">Omschrijving: voor het veranderen van de bergruimtes op de vierde verdieping en de vliering met bestemming tot een woning</text:p>
            <text:p text:style-name="common-al">Besluit: verleend</text:p>
            <text:p text:style-name="common-al">Verzonden naar aanvrager op: 15-10-2021</text:p>
            <text:p text:style-name="common-al">Zaaknummer: Z2021-Z004624</text:p>
            <text:p text:style-name="common-al">OLO nummer: 6236429</text:p>
            <text:p text:style-name="common-al">Het besluit en bijbehorende stukken kunt u per e-mail ontvangen. Stuur een verzoek naar <text:a xlink:href="mailto:stadsloket.zuid.vergunningen.dvl@amsterdam.nl?Subject=Dossiernummer Z2021-Z00462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79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9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624</meta:user-defined>
    <meta:user-defined meta:name="DCTERMS.abstract">veranderen van de bergruimtes op de vierde verdieping en de vliering met bestemming tot een woning</meta:user-defined>
    <dc:language>nl</dc:language>
    <meta:user-defined meta:name="OVERHEIDop.locatietype/OVERHEIDop.gebiedsmarkering">Punt</meta:user-defined>
    <meta:user-defined meta:name="DC.title">Besluit omgevingsvergunning reguliere procedure Van Tuyll van Serooskerkenweg 12-3 1076JK Amsterdam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98</meta:user-defined>
    <meta:user-defined meta:name="OVERHEIDop.GmbID/DC.identifier">gmb-2021-366798</meta:user-defined>
    <meta:user-defined meta:name="OVERHEIDop.versieInformatie"/>
  </office:meta>
</office:document-meta>
</file>