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Port Zélande (9999222688)</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Burgemeester en wethouders van de gemeente Goeree-Overflakkee hebben besloten de op 18 april 2007 verleende revisievergunning, met kenmerk ISGO-3278 en de milieuneutrale vergunning van 1 maart 2012, met kenmerk OLO-347581 aan Port Zélande voor de inrichting aan de Port Zélande 2, 3253 MG Ouddorp, krachtens artikel 2.33 van de Wet algemene bepalingen omgevingsrecht in te trekken.</text:p>
            <text:p text:style-name="common-al">Het betreft een inrichting voor een bungalowpark met camping, inclusief diverse horeca­gelegenheden, winkels en sport- en recreatievoorzieningen waaronder een zwembadcomplex met sauna.</text:p>
            <text:p text:style-name="common-al">De aanvraag betreft en betreft de uitpandige opslag van gevaarlijke stoffen.</text:p>
            <text:p text:style-name="common-al">Per september 2021 wordt binnen de inrichting de opslag- en afleverinstallatie voor benzine beëindigd/verwijderd. Deze activiteit vormde de (enige) aanleiding tot de milieuvergunningplicht (Bor, bijlage I, onderdeel C, categorie 4.4f). Als gevolg hiervan kan de inrichting in principe in zijn geheel onder de algemene regels van het Activiteitenbesluit vallen, zo ook voor de op 14 april 2021 aangevraagde buitenpandige opslag van gevaarlijke stoffen. Op 5 augustus 2021 is verzocht om de onderhavige aanvraag te beschouwen als een verzoek tot intrekking van de op 18 april 2007 verleende revisievergunning (met ISGO-kenmerk 3278).</text:p>
            <text:p text:style-name="common-al">Burgemeester en wethouders van de gemeente Goeree-Overflakkee hebben besloten de vergunning in te trekken.</text:p>
            <text:p text:style-name="common-al">
            <text:span text:style-name="nadrukvet">Inzage</text:span>
          </text:p>
            <text:p text:style-name="common-al">U kunt de beschikking en overige van belang zijnde stukken tijdens kantooruren van 20 oktober 2021 tot en met 1 december 2021 op de volgende plaatsen inzien:</text:p>
            <text:list text:style-name="id1-3-2-1-1-9">
              <text:list-item text:style-override="id1-3-2-1-1-9-1">
                <text:number>-</text:number>
                <text:p text:style-name="al">de ontvangsthal van de gemeente van Goeree-Overflakkee, Koningin Julianaweg 45 te Middelharnis. De gemeente werkt uitsluitend op afspraak. U kunt een afspraak inplannen via telefoonnummer 14 0187;</text:p>
              </text:list-item>
            </text:list>
            <text:list text:style-name="id1-3-2-1-1-10">
              <text:list-item text:style-override="id1-3-2-1-1-10-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5">
              <text:list-item text:style-override="id1-3-2-1-1-15-1">
                <text:number>-</text:number>
                <text:p text:style-name="al">een ieder die zienswijzen heeft ingebracht tegen de ontwerpbeschikking;</text:p>
              </text:list-item>
            </text:list>
            <text:list text:style-name="id1-3-2-1-1-16">
              <text:list-item text:style-override="id1-3-2-1-1-16-1">
                <text:number>-</text:number>
                <text:p text:style-name="al">de adviseurs die advies hebben uitgebracht over het ontwerp van de beschikking;</text:p>
              </text:list-item>
            </text:list>
            <text:list text:style-name="id1-3-2-1-1-17">
              <text:list-item text:style-override="id1-3-2-1-1-17-1">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22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79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9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9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chikking Port Zélande (9999222688)</meta:user-defined>
    <meta:user-defined meta:name="DCTERMS.W3CDTF/DCTERMS.available">2021-10-19</meta:user-defined>
    <meta:user-defined meta:name="DCTERMS.W3CDTF/OVERHEIDop.jaargang">2021</meta:user-defined>
    <meta:user-defined meta:name="OVERHEIDop.publicationIssue">366797</meta:user-defined>
    <meta:user-defined meta:name="OVERHEIDop.GmbID/DC.identifier">gmb-2021-366797</meta:user-defined>
    <meta:user-defined meta:name="OVERHEIDop.versieInformatie"/>
  </office:meta>
</office:document-meta>
</file>