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Spooktocht Vinkhuizen, verleend op 15-10-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Spooktocht Vinkhuizen, verleend op 15-10-2021</text:p>
              </text:list-item>
              <text:list-item text:style-override="id1-3-2-1-1-2-2">
                <text:number/>
                <text:p text:style-name="al">Datum: 29 en 30 oktober</text:p>
              </text:list-item>
              <text:list-item text:style-override="id1-3-2-1-1-2-3">
                <text:number/>
                <text:p text:style-name="al">Tijden: 18.00 – 23.00 uur</text:p>
              </text:list-item>
              <text:list-item text:style-override="id1-3-2-1-1-2-4">
                <text:number/>
                <text:p text:style-name="al">Locatie: Metaallaan 255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29 oktober vanaf 09:00 uur, afbouw gereed 31 oktober 17:00 uur</text:p>
              </text:list-item>
            </text:list>
            <text:p text:style-name="common-al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oktober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6796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796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796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Groningen: Spooktocht Vinkhuizen, verleend op 15-10-2021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796</meta:user-defined>
    <meta:user-defined meta:name="OVERHEIDop.GmbID/DC.identifier">gmb-2021-366796</meta:user-defined>
    <meta:user-defined meta:name="OVERHEIDop.versieInformatie"/>
  </office:meta>
</office:document-meta>
</file>