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Westerparkstraat 27, aanleggen van een in en uitrit ten behoeve van parkeren in de voortuin, verzonden 11 oktober 2021, ODIJ-Z-21-09485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7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geweigerde omgevingsvergunning Westerparkstraat 27, aanleggen van een in en uitrit ten behoeve van parkeren in de voortuin, verzonden 11 oktober 2021, ODIJ-Z-21-094859.</meta:user-defined>
    <meta:user-defined meta:name="DCTERMS.W3CDTF/DCTERMS.available">2021-10-21</meta:user-defined>
    <meta:user-defined meta:name="DCTERMS.W3CDTF/OVERHEIDop.jaargang">2021</meta:user-defined>
    <meta:user-defined meta:name="OVERHEIDop.publicationIssue">366795</meta:user-defined>
    <meta:user-defined meta:name="OVERHEIDop.GmbID/DC.identifier">gmb-2021-366795</meta:user-defined>
    <meta:user-defined meta:name="OVERHEIDop.versieInformatie"/>
  </office:meta>
</office:document-meta>
</file>