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t Einde 16  6181 JT te Elsloo (O2021-116\0971174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16\0971174459 voor het oprichten van een zwembad gelegen aan Het Einde 16 6181 JT te Elsloo bij besluit van 15oktober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679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9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9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et Einde 16  6181 JT te Elsloo (O2021-116\0971174459)</meta:user-defined>
    <meta:user-defined meta:name="DCTERMS.W3CDTF/DCTERMS.available">2021-10-19</meta:user-defined>
    <meta:user-defined meta:name="DCTERMS.W3CDTF/OVERHEIDop.jaargang">2021</meta:user-defined>
    <meta:user-defined meta:name="OVERHEIDop.publicationIssue">366792</meta:user-defined>
    <meta:user-defined meta:name="OVERHEIDop.GmbID/DC.identifier">gmb-2021-366792</meta:user-defined>
    <meta:user-defined meta:name="OVERHEIDop.versieInformatie"/>
  </office:meta>
</office:document-meta>
</file>