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tellendam, Raadhuisplein (plaatsen voorwerpen aan de 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voorwerpen op of aan de weg, Raadhuisplein in Stellendam. De vergunning geldt van 1 november tot en met 12 november 2021. De verzenddatum is 12 oktober 2021 en het referentienummer is Z-21-13710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679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9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9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APV burgemeester en wethouders - Stellendam, Raadhuisplein (plaatsen voorwerpen aan de weg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790</meta:user-defined>
    <meta:user-defined meta:name="OVERHEIDop.GmbID/DC.identifier">gmb-2021-366790</meta:user-defined>
    <meta:user-defined meta:name="OVERHEIDop.versieInformatie"/>
  </office:meta>
</office:document-meta>
</file>