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Julianaweg 1a, realiseren van twee parkeerplaatsen extra, verzonden 13 oktober 2021, ODIJ-Z-21- 09490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7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Julianaweg 1a, realiseren van twee parkeerplaatsen extra, verzonden 13 oktober 2021, ODIJ-Z-21- 094907.</meta:user-defined>
    <meta:user-defined meta:name="DCTERMS.W3CDTF/DCTERMS.available">2021-10-21</meta:user-defined>
    <meta:user-defined meta:name="DCTERMS.W3CDTF/OVERHEIDop.jaargang">2021</meta:user-defined>
    <meta:user-defined meta:name="OVERHEIDop.publicationIssue">366782</meta:user-defined>
    <meta:user-defined meta:name="OVERHEIDop.GmbID/DC.identifier">gmb-2021-366782</meta:user-defined>
    <meta:user-defined meta:name="OVERHEIDop.versieInformatie"/>
  </office:meta>
</office:document-meta>
</file>