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1 (drukpershal Tubantia)</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integrale evenementenvergunning : het organiseren van het evenement De Reactie op 27 november 2021, op locatie Getfertsingel 41 (drukpershal Tubantia). De aanvraag is geregistreerd onder zaaknummer V-2021-58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7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etfertsingel 41 (drukpershal Tubantia)</meta:user-defined>
    <meta:user-defined meta:name="DCTERMS.W3CDTF/DCTERMS.available">2021-10-19</meta:user-defined>
    <meta:user-defined meta:name="DCTERMS.W3CDTF/OVERHEIDop.jaargang">2021</meta:user-defined>
    <meta:user-defined meta:name="OVERHEIDop.publicationIssue">366776</meta:user-defined>
    <meta:user-defined meta:name="OVERHEIDop.GmbID/DC.identifier">gmb-2021-366776</meta:user-defined>
    <meta:user-defined meta:name="OVERHEIDop.versieInformatie"/>
  </office:meta>
</office:document-meta>
</file>