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emendalerweg 58 1382K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endalerweg 58 1382KC Weesp</text:p>
            <text:p text:style-name="common-al">Omschrijving: het oprichten van een stallingsruimte voor werktuigen</text:p>
            <text:p text:style-name="common-al">Besluit:</text:p>
            <text:p text:style-name="common-al">Verzonden naar aanvrager op: 15-10-2021</text:p>
            <text:p text:style-name="common-al">Zaaknummer: Z2021-WP006706</text:p>
            <text:p text:style-name="common-al">OLO nummer: 6170021</text:p>
            <text:p text:style-name="common-al">Het besluit en bijbehorende stukken kunt u per e-mail ontvangen. Stuur een verzoek naar <text:a xlink:href="mailto:inzage@weesp.nl?Subject=Dossiernummer Z2021-WP006706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667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6706</meta:user-defined>
    <meta:user-defined meta:name="DCTERMS.abstract">het oprichten van een stallingsruimte voor werktuigen</meta:user-defined>
    <dc:language>nl</dc:language>
    <meta:user-defined meta:name="OVERHEIDop.locatietype/OVERHEIDop.gebiedsmarkering">Punt</meta:user-defined>
    <meta:user-defined meta:name="DC.title">Besluit omgevingsvergunning reguliere procedure Bloemendalerweg 58 1382KC Weesp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75</meta:user-defined>
    <meta:user-defined meta:name="OVERHEIDop.GmbID/DC.identifier">gmb-2021-366775</meta:user-defined>
    <meta:user-defined meta:name="OVERHEIDop.versieInformatie"/>
  </office:meta>
</office:document-meta>
</file>