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wm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Medemblik; </text:p>
            <text:p text:style-name="al"/>
            <text:p text:style-name="al">hebben het voorstel van Maatschappelijk Beleid van 17 juni 2021 gelezen, en;</text:p>
            <text:p text:style-name="al"/>
            <text:p text:style-name="al">Gelet op het bepaalde in artikel 6.1, eerste lid, Wet maatschappelijke ondersteuning 2015 (Wmo) en artikel 2, aanhef en onder d, Uitvoeringsbesluit Ambtenarenwet 2017,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besluiten:</text:span> </text:p>
            <text:p text:style-name="al"/>
            <text:list text:style-name="id1-3-2-2-1-3">
              <text:list-item text:style-override="id1-3-2-2-1-3-1">
                <text:number>I.</text:number>
                <text:p text:style-name="al">Aan te wijzen als toezichthouder Wmo, belast met het toezicht op grond van de Wmo voor de gemeente Medemblik, zoals bedoeld in artikel 6.1, eerste lid, Wmo: </text:p>
                <text:p text:style-name="al"/>
                <text:p text:style-name="al">een medewerker, in dienst van de gemeente Hoorn.</text:p>
              </text:list-item>
            </text:list>
            <text:list text:style-name="id1-3-2-2-1-4">
              <text:list-item text:style-override="id1-3-2-2-1-4-1">
                <text:number>II.</text:number>
                <text:p text:style-name="al">De onder I genoemde aanwijzing geldt </text:p>
                <text:p text:style-name="al">voor de duur dat (in de dienstverleningsovereenkomst ter zake) de bovengenoemde ambtenaar is overeengekomen dat zij de betreffende functie uitoefent bij de Gemeente Medemblik </text:p>
                <text:p text:style-name="al">of tot het moment van intrekken van de aanwijzing door het college;</text:p>
              </text:list-item>
            </text:list>
            <text:list text:style-name="id1-3-2-2-1-5">
              <text:list-item text:style-override="id1-3-2-2-1-5-1">
                <text:number>III.</text:number>
                <text:p text:style-name="al">De onder I genoemde aanwijzing treedt in werking met terugwerkende kracht vanaf 1 juli 2021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de Gemeente Medemblik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atum 3 augustus 2021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emeentesecretaris,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66767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6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6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Medembli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Bestuur | Organisatie en beleid</meta:user-defined>
    <meta:user-defined meta:name="DC.source">artikel 6.1, eerste lid, van de Wet maatschappelijke ondersteuning 2015]|[1.0:c:BWBR0035362&amp;artikel=6.1&amp;lid=1&amp;g=2021-07-01</meta:user-defined>
    <meta:user-defined meta:name="DC.source">artikel 2 van het Uitvoeringsbesluit Ambtenarenwet 2017]|[1.0:c:BWBR0042692&amp;artikel=2&amp;g=2021-01-01</meta:user-defined>
    <meta:user-defined meta:name="DCTERMS.alternative">Aanwijzingsbesluit toezichthouder Wmo</meta:user-defined>
    <dc:language>nl</dc:language>
    <meta:user-defined meta:name="OVERHEIDop.locatietype/OVERHEIDop.gebiedsmarkering">Gemeente</meta:user-defined>
    <meta:user-defined meta:name="DC.title">Aanwijzingsbesluit toezichthouder wmo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767</meta:user-defined>
    <meta:user-defined meta:name="OVERHEIDop.betreftRegeling">CVDR663150_1</meta:user-defined>
    <meta:user-defined meta:name="OVERHEIDop.GmbID/DC.identifier">gmb-2021-366767</meta:user-defined>
    <meta:user-defined meta:name="xs:date/OVERHEIDop.startdatum">2021-10-20</meta:user-defined>
    <meta:user-defined meta:name="OVERHEIDop.versieInformatie"/>
  </office:meta>
</office:document-meta>
</file>