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‘kappen’  West-Havendijk 64 - 70 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kappen’, voor de kap van 5 coniferen gelegen aan de West-Havendijk 64 - 70, 4651 VZ te Steenbergen. Deze aanvraag is geregistreerd onder nummer ZK210054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september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676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k210054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 ‘kappen’  West-Havendijk 64 - 70  te Steenber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62</meta:user-defined>
    <meta:user-defined meta:name="OVERHEIDop.GmbID/DC.identifier">gmb-2021-366762</meta:user-defined>
    <meta:user-defined meta:name="OVERHEIDop.versieInformatie"/>
  </office:meta>
</office:document-meta>
</file>