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: Schuitendiep 44, 9711 VA Groningen - vervangen kozijnen (verzenddatum 16-11-2016, dossiernummer 201671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it betreft een rectificatie van de publicatie op 7 oktober 2021, <text:a xlink:href="https://zoek.officielebekendmakingen.nl/gmb-2021-349595.html" xlink:type="simple">Gemeenteblad 2021, 349595</text:a>, m.b.t. de verleende omgevingsvergunning voor het vervangen van kozijnen (dossiernummer 201671797). Genoemde publicatie is abusievelijk en komt hierbij te vervall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76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ende omgevingsvergunning: Schuitendiep 44, 9711 VA Groningen - vervangen kozijnen (verzenddatum 16-11-2016, dossiernummer 201671797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61</meta:user-defined>
    <meta:user-defined meta:name="OVERHEIDop.GmbID/DC.identifier">gmb-2021-366761</meta:user-defined>
    <meta:user-defined meta:name="OVERHEIDop.versieInformatie"/>
  </office:meta>
</office:document-meta>
</file>