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432, 1436 BL, aanleggen van een aanlegsteiger in de Ringvaart, verzenddatum 15-10-2021, zaaknummer 5315497, olonummer 6414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76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432, 1436 BL, aanleggen van een aanlegsteiger in de Ringvaart, verzenddatum 15-10-2021, zaaknummer 5315497, olonummer 6414397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60</meta:user-defined>
    <meta:user-defined meta:name="OVERHEIDop.GmbID/DC.identifier">gmb-2021-366760</meta:user-defined>
    <meta:user-defined meta:name="OVERHEIDop.versieInformatie"/>
  </office:meta>
</office:document-meta>
</file>