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erectificeerde versie Boulevard Barnaart 23, 2021-03685, Red Bull Megaloop Kitewedstrijd op 1 juni t/m 31 oktober 2021, bij wind boven de 30 knopen in een windraam 5 dagen voorafgaand te melden bij de Gemeente Zandvoort, verzonden 11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7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Gerectificeerde versie Boulevard Barnaart 23, 2021-03685, Red Bull Megaloop Kitewedstrijd op 1 juni t/m 31 oktober 2021, bij wind boven de 30 knopen in een windraam 5 dagen voorafgaand te melden bij de Gemeente Zandvoort, verzonden 11 oktober 2021</meta:user-defined>
    <meta:user-defined meta:name="DCTERMS.W3CDTF/DCTERMS.available">2021-10-19</meta:user-defined>
    <meta:user-defined meta:name="DCTERMS.W3CDTF/OVERHEIDop.jaargang">2021</meta:user-defined>
    <meta:user-defined meta:name="OVERHEIDop.publicationIssue">366756</meta:user-defined>
    <meta:user-defined meta:name="OVERHEIDop.GmbID/DC.identifier">gmb-2021-366756</meta:user-defined>
    <meta:user-defined meta:name="OVERHEIDop.versieInformatie"/>
  </office:meta>
</office:document-meta>
</file>