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Hamermolen 1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395</text:span>
          </text:p>
            <text:p text:style-name="common-al">Op 12 september 2021 heeft de gemeente een aanvraag omgevingsvergunning ontvangen voor de locatie Hamermolen 11 in Nunspeet.</text:p>
            <text:p text:style-name="common-al">De aanvraag betreft het verbouwen van het buitenverblijf.</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66751</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751</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751</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ontvangst aanvraag omgevingsvergunning Hamermolen 11 in Nunspeet</meta:user-defined>
    <meta:user-defined meta:name="DCTERMS.W3CDTF/DCTERMS.available">2021-10-19</meta:user-defined>
    <meta:user-defined meta:name="DCTERMS.W3CDTF/OVERHEIDop.jaargang">2021</meta:user-defined>
    <meta:user-defined meta:name="OVERHEIDop.publicationIssue">366751</meta:user-defined>
    <meta:user-defined meta:name="OVERHEIDop.GmbID/DC.identifier">gmb-2021-366751</meta:user-defined>
    <meta:user-defined meta:name="OVERHEIDop.versieInformatie"/>
  </office:meta>
</office:document-meta>
</file>