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Houthavenstraat 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23BG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uthavenstraat 43 Alkmaar</text:span>: het plaatsen van een dakkapel Datum ontvangst: 11 oktober 2021.</text:p>
            <text:p text:style-name="common-al">Zaaknummer: 000025236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75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5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5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3BG43</meta:user-defined>
    <dc:language>nl</dc:language>
    <meta:user-defined meta:name="OVERHEIDop.locatietype/OVERHEIDop.gebiedsmarkering">Adres</meta:user-defined>
    <meta:user-defined meta:name="DC.title">Aanvraag vergunning voor het plaatsen van een dakkapel aan Houthavenstraat 43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750</meta:user-defined>
    <meta:user-defined meta:name="OVERHEIDop.GmbID/DC.identifier">gmb-2021-366750</meta:user-defined>
    <meta:user-defined meta:name="OVERHEIDop.versieInformatie"/>
  </office:meta>
</office:document-meta>
</file>