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in Sophiestraat 27 e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telefooncentrale op het voorterrein van de telefooncentrale Koningin Sophiestraat 27 en 29 en het gedeeltelijk vervangen van de erfafscheiding</text:p>
            <text:p text:style-name="common-al"/>
            <text:p text:style-name="common-al">Ons kenmerk: 20211587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Sophiestraat 27 en 29</text:p>
            <text:p text:style-name="tussenkopcur">
            <text:span text:style-name="nadrukvet">Datum bekendmaking besluit:</text:span>
          </text:p>
            <text:p text:style-name="common-al">15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7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878/8089118</meta:user-defined>
    <meta:user-defined meta:name="DCTERMS.abstract">Het bouwen van een telefooncentrale op het voorterrein van de telefooncentrale Koningin Sophiestraat 27 en 29 en het gedeeltelijk vervangen van de erfafscheiding</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Koningin Sophiestraat 27 en 29 te Den Haag</meta:user-defined>
    <meta:user-defined meta:name="DCTERMS.W3CDTF/DCTERMS.available">2021-10-19</meta:user-defined>
    <meta:user-defined meta:name="DCTERMS.W3CDTF/OVERHEIDop.jaargang">2021</meta:user-defined>
    <meta:user-defined meta:name="OVERHEIDop.publicationIssue">366749</meta:user-defined>
    <meta:user-defined meta:name="OVERHEIDop.GmbID/DC.identifier">gmb-2021-366749</meta:user-defined>
    <meta:user-defined meta:name="OVERHEIDop.versieInformatie"/>
  </office:meta>
</office:document-meta>
</file>