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Schuurmansweg 22, 7431BT in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906</text:p>
            <text:p text:style-name="common-al">Verzenddatum besluit: 15-10-2021</text:p>
            <text:p text:style-name="common-al">Locatie: Schuurmansweg 22, 7431BT Diepenveen, [DPV00A04498] Diepenveen A 4498 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74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790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Schuurmansweg 22, 7431BT in Diepen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46</meta:user-defined>
    <meta:user-defined meta:name="OVERHEIDop.GmbID/DC.identifier">gmb-2021-366746</meta:user-defined>
    <meta:user-defined meta:name="OVERHEIDop.versieInformatie"/>
  </office:meta>
</office:document-meta>
</file>