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Wallenbeekweg 22” (NL.IMRO.0153.BP00214-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7 september 2021 heeft de gemeenteraad -met toepassing van artikel 3.1 van de Wet ruimtelijke ordening- het bestemmingsplan Wallenbeekweg 22 gewijzigd vastgesteld. </text:p>
            <text:p text:style-name="common-al">Voor een gebied dat globaal betrekking heeft op de percelen Wallenbeekweg 22, Kersdijk 155 en Helmerstraat 410 is het bestemmingsplan ‘Wallenbeekweg 22’ ontworpen. Dit plan voorziet in het mogelijk maken van een woning van maximaal 1500 m2 en bijbehorende bouwwerken van maximaal 200 m2 op het perceel Wallenbeekweg 22. Ter plaatse is op grond van het geldende bestemmingsplan reeds een woning van maximaal 750 m3 en bijbehorende bouwwerken van maximaal 100 m2 toegestaan. Om de grotere bebouwing toe te kunnen staan wordt op het perceel Kersdijk 155 en Helmerstraat 410 landschapsontsierende bebouwing gesloopt (rood voor rood). </text:p>
            <text:p text:style-name="tussenkopcur">Inzien bestemmingsplan:</text:p>
            <text:p text:style-name="common-al">Het vastgestelde bestemmingsplan met de daarbij behorende stukken ligt met ingang van donderdag 21 oktober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214-0003" xlink:type="simple">http://www.ruimtelijkeplannen.nl/web-roo/?planidn=NL.IMRO.0153.BP00214-0003</text:a>
          </text:p>
            <text:p text:style-name="common-al">De bronbestanden kunnen worden gedownload via de webpagina</text:p>
            <text:p text:style-name="common-al">
            <text:a xlink:href="http://publiek.tercera-ro.nl/officieel/0153/NL.IMRO.0153.BP00214-0003/" xlink:type="simple">http://publiek.tercera-ro.nl/officieel/0153/NL.IMRO.0153.BP00214-0003/</text:a>
          </text:p>
            <text:p text:style-name="common-al"/>
            <text:p text:style-name="common-al">Dit kan op de volgende manieren: door te klikken op de link of deze link te kopiëren in uw browser. Ook kunt u op de website www.ruimtelijkeplannen.nl zoeken op naam. </text:p>
            <text:p text:style-name="common-al">Tot de ter inzage gelegde stukken behoort onder andere een overzicht van de wijzigingen die de raad bij de vaststelling in het plan heeft aangebracht. </text:p>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vergunning@enschede.nl. Wij verzoeken u in de mail u in de mail aan te geven dat u een afspraak wilt maken en de naam van het plan, uw naam en telefoonnummer te vermelden. </text:p>
            <text:p text:style-name="tussenkopcur">Reageren</text:p>
            <text:p text:style-name="last-al">Van 22 oktober tot en met 2 december 2021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7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14-0003</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visielegging vastgesteld bestemmingsplan “Wallenbeekweg 22” (NL.IMRO.0153.BP00214-0003)</meta:user-defined>
    <meta:user-defined meta:name="DCTERMS.W3CDTF/DCTERMS.available">2021-10-20</meta:user-defined>
    <meta:user-defined meta:name="DCTERMS.W3CDTF/OVERHEIDop.jaargang">2021</meta:user-defined>
    <meta:user-defined meta:name="OVERHEIDop.publicationIssue">366744</meta:user-defined>
    <meta:user-defined meta:name="OVERHEIDop.GmbID/DC.identifier">gmb-2021-366744</meta:user-defined>
    <meta:user-defined meta:name="OVERHEIDop.versieInformatie"/>
  </office:meta>
</office:document-meta>
</file>