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(herplant) aan Terschelling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NE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schellingstraat 23 Alkmaar</text:span>: het kappen van een dennenboom (herplant) Datum ontvangst: 12 oktober 2021.</text:p>
            <text:p text:style-name="common-al">Zaaknummer: 00002525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5NE23</meta:user-defined>
    <dc:language>nl</dc:language>
    <meta:user-defined meta:name="OVERHEIDop.locatietype/OVERHEIDop.gebiedsmarkering">Adres</meta:user-defined>
    <meta:user-defined meta:name="DC.title">Aanvraag vergunning voor het kappen van een dennenboom (herplant) aan Terschellingstraat 2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43</meta:user-defined>
    <meta:user-defined meta:name="OVERHEIDop.GmbID/DC.identifier">gmb-2021-366743</meta:user-defined>
    <meta:user-defined meta:name="OVERHEIDop.versieInformatie"/>
  </office:meta>
</office:document-meta>
</file>