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G.N. Schutterlaan 19 te Thesinge, 9797 PA Groningen – vellen 1 boom (verzenddatum 12-10-2021, dossiernummer 202176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Burgemeester en wethoud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73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3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3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: G.N. Schutterlaan 19 te Thesinge, 9797 PA Groningen – vellen 1 boom (verzenddatum 12-10-2021, dossiernummer 202176330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738</meta:user-defined>
    <meta:user-defined meta:name="OVERHEIDop.GmbID/DC.identifier">gmb-2021-366738</meta:user-defined>
    <meta:user-defined meta:name="OVERHEIDop.versieInformatie"/>
  </office:meta>
</office:document-meta>
</file>